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fo:color="#0d80c1" style:font-name="Times New Roman" fo:font-size="14pt" fo:font-weight="bold" officeooo:paragraph-rsid="0077fdf3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Heading_20_3" style:master-page-name="First_20_Page">
      <style:paragraph-properties style:page-number="auto"/>
      <style:text-properties officeooo:paragraph-rsid="0077fdf3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871b3b"/>
    </style:style>
    <style:style style:name="T4" style:family="text">
      <style:text-properties officeooo:rsid="0086aafc"/>
    </style:style>
    <style:style style:name="T5" style:family="text">
      <style:text-properties fo:color="#000000" style:font-name="Times New Roman" fo:font-size="14pt" fo:font-weight="bold" style:font-size-asian="14pt" style:font-size-complex="14pt"/>
    </style:style>
    <style:style style:name="T6" style:family="text">
      <style:text-properties fo:color="#000000" style:font-name="Times New Roman" fo:font-size="14pt" fo:font-weight="bold" officeooo:rsid="0086aafc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Правила поведения на льду: памятка </text:span><text:span text:style-name="T6">для родителей и учащихся!</text:span></text:p>
      <text:p text:style-name="P8"/>
      <text:p text:style-name="P9">— <text:span text:style-name="T2">ни в коем случае нельзя выходить на лед в темное время суток и при плохой видимости (туман, снегопад, дождь);</text:span></text:p>
      <text:p text:style-name="P9">— <text:span text:style-name="T2">убедительная просьба к родителям не отпускать детей на лед без присмотра;</text:span></text:p>
      <text:p text:style-name="P9">— <text:span text:style-name="T2">нельзя проверять прочность льда ударом ноги. Если после первого сильного удара поленом или лыжной палкой покажется вода — это означает, что лед тонкий, по нему ходить нельзя. В этом случае нужно немедленно отойти по своему же следу к берегу, скользящими шагами, не отрывая ног ото льда и расставив их на ширину плеч, чтобы нагрузка распределялась на большую площадь. Точно так же поступают при предостерегающем потрескивании льда и образовании в нем трещин;</text:span></text:p>
      <text:p text:style-name="P9">— <text:span text:style-name="T2">при переходе через реку следует пользоваться ледовыми переправами </text:span><text:span text:style-name="T3">(мостами)</text:span><text:span text:style-name="T2">;</text:span></text:p>
      <text:p text:style-name="P9">— <text:span text:style-name="T2">при наличии груза следует повесить его на одно плечо, что позволит легко освободиться от него при необходимости;</text:span></text:p>
      <text:p text:style-name="P9">— <text:span text:style-name="T2">при групповом переходе водоема необходимо соблюдать расстояние друг от друга (5—6 м);</text:span></text:p>
      <text:p text:style-name="P9">— <text:span text:style-name="T2">на замерзший водоем необходимо брать с собой прочный шнур длиной 20—25 метров с большой глухой петлей на конце и грузом. Груз поможет забросить шнур к провалившемуся в воду, петля нужна для того, чтобы пострадавший мог надежнее ухватиться за шнур;</text:span></text:p>
      <text:p text:style-name="P9">— <text:span text:style-name="T2">одна из самых частых причин трагедий на водоёмах — алкогольное опьянение: люди неадекватно реагируют на опасность и в случае чрезвычайной ситуации становятся беспомощными.</text:span></text:p>
      <text:p text:style-name="P10"/>
      <text:p text:style-name="P10">Если человек провалился в воду, следует:</text:p>
      <text:p text:style-name="P9">— <text:span text:style-name="T2">не поддаваться панике;</text:span></text:p>
      <text:p text:style-name="P9">— <text:span text:style-name="T2">не наваливаться всем телом на тонкую кромку льда, так как под тяжестью тела он будет обламываться;</text:span></text:p>
      <text:p text:style-name="P9">— <text:span text:style-name="T2">широко раскинуть руки, чтобы не погрузиться с головой в воду;</text:span></text:p>
      <text:p text:style-name="P9">— <text:span text:style-name="T2">опереться локтями на лед и, приведя тело в горизонтальное положение, постараться забросить на лед ту ногу, которая ближе всего к его кромке, поворотом корпуса вытащить вторую ногу и быстро выкатиться на прочную поверхность;</text:span></text:p>
      <text:p text:style-name="P9">— <text:span text:style-name="T2">без резких движений ползти как можно дальше от опасного места в обратном направлении;</text:span></text:p>
      <text:p text:style-name="P9">— <text:span text:style-name="T2">звать на помощь;</text:span></text:p>
      <text:p text:style-name="P9">— <text:span text:style-name="T2">удерживаясь на поверхности воды, стараться тратить на это меньше физических усилий;</text:span></text:p>
      <text:p text:style-name="P9">— <text:span text:style-name="T2">находясь на плаву, держать голову как можно выше над водой.</text:span></text:p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01T11:08:17.648386163</meta:creation-date>
    <dc:title>Default</dc:title>
    <meta:editing-cycles>6</meta:editing-cycles>
    <meta:editing-duration>PT7M17S</meta:editing-duration>
    <meta:generator>LibreOffice/6.4.4.2$Linux_X86_64 LibreOffice_project/40$Build-2</meta:generator>
    <dc:date>2022-03-01T11:37:44.230902296</dc:date>
    <meta:document-statistic meta:table-count="1" meta:image-count="0" meta:object-count="0" meta:page-count="1" meta:paragraph-count="28" meta:word-count="338" meta:character-count="2195" meta:non-whitespace-character-count="1869"/>
  </office:meta>
</office:document-meta>
</file>